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9000002AA57FCC241.png"/>
  <manifest:file-entry manifest:media-type="" manifest:full-path="Pictures/TablePreview1.svm"/>
  <manifest:file-entry manifest:media-type="image/png" manifest:full-path="Pictures/10000000000004000000024015719394.png"/>
  <manifest:file-entry manifest:media-type="image/png" manifest:full-path="Pictures/10000000000009C60000046C6922C23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23.118cm" style:use-optimal-column-width="false"/>
    </style:style>
    <style:style style:name="ro1" style:family="table-row">
      <style:table-row-properties style:row-height="4.439cm"/>
    </style:style>
    <style:style style:name="ro2" style:family="table-row">
      <style:table-row-properties style:row-height="4.944cm"/>
    </style:style>
    <style:style style:name="ce1" style:family="table-cell">
      <style:graphic-properties style:repeat="repeat"/>
      <style:paragraph-properties fo:text-align="center" fo:border="0.001cm solid #000000"/>
      <style:text-properties fo:font-family="'Bodoni MT Black'" style:font-family-generic="roman" style:font-pitch="variable" fo:font-size="96pt" style:font-size-asian="96pt" style:font-size-complex="96pt"/>
    </style:style>
    <style:style style:name="P1" style:family="paragraph">
      <style:paragraph-properties fo:text-align="center"/>
    </style:style>
    <style:style style:name="T1" style:family="text">
      <style:text-properties fo:font-family="'Bodoni MT Black'" style:font-family-generic="roman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9.4cm" svg:x="-0.015cm" svg:y="0.8cm">
          <draw:image xlink:href="Pictures/10000000000009C60000046C6922C2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standard" draw:layer="layout" svg:width="23.117cm" svg:height="18.26cm" svg:x="1.082cm" svg:y="1.139cm">
          <table:table table:template-name="lightblue" table:use-banding-rows-styles="true">
            <table:table-column table:style-name="co1"/>
            <table:table-row table:style-name="ro1">
              <table:table-cell table:style-name="ce1">
                <text:p text:style-name="P1"><text:span text:style-name="T1">KING</text:span></text:p>
              </table:table-cell>
            </table:table-row>
            <table:table-row table:style-name="ro1">
              <table:table-cell table:style-name="ce1">
                <text:p text:style-name="P1"><text:span text:style-name="T1">QUEEN</text:span></text:p>
              </table:table-cell>
            </table:table-row>
            <table:table-row table:style-name="ro1">
              <table:table-cell table:style-name="ce1">
                <text:p text:style-name="P1"><text:span text:style-name="T1">PRINCE</text:span></text:p>
              </table:table-cell>
            </table:table-row>
            <table:table-row table:style-name="ro2">
              <table:table-cell table:style-name="ce1">
                <text:p text:style-name="P1"><text:span text:style-name="T1">PRINCES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27.092cm" svg:height="15.239cm" svg:x="0.439cm" svg:y="2.837cm">
          <draw:image xlink:href="Pictures/100000000000040000000240157193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6.4cm" svg:height="19.8cm" svg:x="0.8cm" svg:y="0.4cm">
          <draw:image xlink:href="Pictures/10000000000003A9000002AA57FCC2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lightblue">
      <table:first-row text:style-name="lightblue3"/>
      <table:last-row text:style-name="lightblue3"/>
      <table:first-column text:style-name="lightblue3"/>
      <table:last-column text:style-name="lightblue3"/>
      <table:odd-rows text:style-name="lightblue2"/>
      <table:odd-columns text:style-name="lightblue2"/>
      <table:body text:style-name="light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ppe</meta:initial-creator>
    <meta:creation-date>2014-03-28T14:06:12.11</meta:creation-date>
    <meta:editing-duration>PT2H3M27S</meta:editing-duration>
    <meta:editing-cycles>5</meta:editing-cycles>
    <dc:date>2014-05-21T15:10:42.55</dc:date>
    <dc:creator>Isabelle Cappe</dc:creator>
    <meta:generator>OpenOffice/4.0.1$Win32 OpenOffice.org_project/401m5$Build-9714</meta:generator>
    <meta:printed-by>Isabelle Cappe</meta:printed-by>
    <meta:print-date>2014-05-21T14:58:36.84</meta:print-date>
    <meta:document-statistic meta:object-count="33"/>
  </office:meta>
</office:document-meta>
</file>