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00000018A78B02445.png"/>
  <manifest:file-entry manifest:media-type="image/png" manifest:full-path="Pictures/10000000000002E2000003BAE8FA0549.png"/>
  <manifest:file-entry manifest:media-type="image/png" manifest:full-path="Pictures/1000000000000142000001C2C40E5C63.png"/>
  <manifest:file-entry manifest:media-type="image/png" manifest:full-path="Pictures/10000000000001C20000014DE86C28A4.png"/>
  <manifest:file-entry manifest:media-type="image/png" manifest:full-path="Pictures/100000000000011B000000C7CBF6E170.png"/>
  <manifest:file-entry manifest:media-type="image/png" manifest:full-path="Pictures/100000000000023B000001C5733A1D6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.259cm, 0cm, 0.52cm, 0.37cm)" draw:image-opacity="100%" style:mirror="none"/>
    </style:style>
    <style:style style:name="gr2" style:family="graphic" style:parent-style-name="Objet_20_sans_20_remplissage_20_ni_20_ligne">
      <style:graphic-properties svg:stroke-opacity="100%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1.589cm, 6.241cm, 4.77cm)" draw:image-opacity="100%" style:mirror="none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6.001cm, 3.96cm, 0cm)" draw:image-opacity="100%" style:mirror="none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4.77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7.229cm" svg:height="12.4cm" draw:transform="rotate (1.5707963267946) translate (0.6cm 19.4cm)">
          <draw:image xlink:href="Pictures/100000000000011B000000C7CBF6E170.png" xlink:type="simple" xlink:show="embed" xlink:actuate="onLoad">
            <text:p/>
          </draw:image>
        </draw:frame>
        <draw:frame draw:style-name="gr2" draw:text-style-name="P1" draw:layer="layout" svg:width="14.2cm" svg:height="20.905cm" svg:x="13.8cm" svg:y="0.095cm">
          <draw:image xlink:href="Pictures/1000000000000142000001C2C40E5C6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4" draw:text-style-name="P1" draw:layer="layout" svg:width="14.6cm" svg:height="20.909cm" svg:x="-0.6cm" svg:y="0cm">
          <draw:image xlink:href="Pictures/10000000000001900000018A78B02445.png" xlink:type="simple" xlink:show="embed" xlink:actuate="onLoad">
            <text:p/>
          </draw:image>
        </draw:frame>
        <draw:frame draw:style-name="gr5" draw:text-style-name="P1" draw:layer="layout" svg:width="19.959cm" svg:height="16.2cm" draw:transform="rotate (1.5707963267946) translate (12.6cm 20.359cm)">
          <draw:image xlink:href="Pictures/100000000000023B000001C5733A1D6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6" draw:text-style-name="P1" draw:layer="layout" svg:width="17.663cm" svg:height="14.978cm" draw:transform="rotate (1.5695745963182) translate (13.4cm 19.462cm)">
          <draw:image xlink:href="Pictures/10000000000001C20000014DE86C28A4.png" xlink:type="simple" xlink:show="embed" xlink:actuate="onLoad">
            <text:p/>
          </draw:image>
        </draw:frame>
        <draw:frame draw:style-name="gr5" draw:text-style-name="P1" draw:layer="layout" svg:width="14.2cm" svg:height="16.8cm" svg:x="0cm" svg:y="2cm">
          <draw:image xlink:href="Pictures/10000000000002E2000003BAE8FA054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7" draw:text-style-name="P1" draw:layer="layout" svg:width="13cm" svg:height="21cm" svg:x="1.6cm" svg:y="0cm">
          <draw:image xlink:href="Pictures/10000000000001900000018A78B0244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ppe</meta:initial-creator>
    <meta:creation-date>2014-03-28T13:42:25.28</meta:creation-date>
    <meta:editing-duration>PT1H3M55S</meta:editing-duration>
    <meta:editing-cycles>3</meta:editing-cycles>
    <dc:date>2014-05-21T15:21:14.23</dc:date>
    <dc:creator>Isabelle Cappe</dc:creator>
    <meta:generator>OpenOffice/4.0.1$Win32 OpenOffice.org_project/401m5$Build-9714</meta:generator>
    <meta:document-statistic meta:object-count="36"/>
  </office:meta>
</office:document-meta>
</file>